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698cm" style:rel-column-width="45095*"/>
    </style:style>
    <style:style style:name="Таблица1.B" style:family="table-column">
      <style:table-column-properties style:column-width="2.268cm" style:rel-column-width="8744*"/>
    </style:style>
    <style:style style:name="Таблица1.C" style:family="table-column">
      <style:table-column-properties style:column-width="3.034cm" style:rel-column-width="11696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inherit" fo:font-size="24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inherit" fo:font-size="7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423cm" loext:contextual-spacing="false" fo:text-align="center" style:justify-single-word="false" fo:text-indent="0cm" style:auto-text-indent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">СНАБЖЕНИЕ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Закуп черновых материалов в магазине, с выпиской и оплатой (затраченное время бригадира или службы снабжения в строительных магазинах, для расчета кол-ва, поиска, выбора, комплектовки, выписки, оплаты и погрузки необходимых черновых материалов) (от</text:p>
          </table:table-cell>
          <table:table-cell table:style-name="Таблица1.A1" office:value-type="string">
            <text:p text:style-name="P3">%</text:p>
          </table:table-cell>
          <table:table-cell table:style-name="Таблица1.A1" office:value-type="string">
            <text:p text:style-name="P5">4</text:p>
          </table:table-cell>
        </table:table-row>
        <table:table-row>
          <table:table-cell table:style-name="Таблица1.A1" office:value-type="string">
            <text:p text:style-name="P4">Сборка и комплектовка черновых материалов в магазине, по оплаченному чеку (затраченное время службы снабжения в строительных магазинах для сборки, комплектовки и загрузки выписанных и оплаченных заказчиком черновых материалов) (от стоимости)</text:p>
          </table:table-cell>
          <table:table-cell table:style-name="Таблица1.A1" office:value-type="string">
            <text:p text:style-name="P3">%</text:p>
          </table:table-cell>
          <table:table-cell table:style-name="Таблица1.A1" office:value-type="string">
            <text:p text:style-name="P5">2,5</text:p>
          </table:table-cell>
        </table:table-row>
        <table:table-row>
          <table:table-cell table:style-name="Таблица1.A1" office:value-type="string">
            <text:p text:style-name="P4">Закуп чистовых материалов в магазине, с выпиской и оплатой (затраченное время бригадира или службы снабжения в строительных магазинах, для расчета кол-ва, поиска, выбора, комплектовки, выписки, оплаты и погрузки необходимых чистовых материалов) (от с</text:p>
          </table:table-cell>
          <table:table-cell table:style-name="Таблица1.A1" office:value-type="string">
            <text:p text:style-name="P3">%</text:p>
          </table:table-cell>
          <table:table-cell table:style-name="Таблица1.A1" office:value-type="string">
            <text:p text:style-name="P5">1</text:p>
          </table:table-cell>
        </table:table-row>
        <table:table-row>
          <table:table-cell table:style-name="Таблица1.A1" office:value-type="string">
            <text:p text:style-name="P4">Сборка и комплектовка чистовых материалов в магазине, по оплаченному чеку (затраченное время службы снабжения в строительных магазинах для сборки, комплектовки и загрузки выписанных и оплаченных заказчиком чистовых материалов) (от стоимости)</text:p>
          </table:table-cell>
          <table:table-cell table:style-name="Таблица1.A1" office:value-type="string">
            <text:p text:style-name="P3">%</text:p>
          </table:table-cell>
          <table:table-cell table:style-name="Таблица1.A1" office:value-type="string">
            <text:p text:style-name="P5">0,5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Доставка тяжелого и крупногабаритного материала автомобилем г/п до 2,5 т ПО ГОРОДУ до подъезда из одного магазина (места)</text:p>
          </table:table-cell>
          <table:table-cell table:style-name="Таблица1.A1" office:value-type="string">
            <text:p text:style-name="P3">1 раз</text:p>
          </table:table-cell>
          <table:table-cell table:style-name="Таблица1.A1" office:value-type="string">
            <text:p text:style-name="P5">590</text:p>
          </table:table-cell>
        </table:table-row>
        <table:table-row>
          <table:table-cell table:style-name="Таблица1.A1" office:value-type="string">
            <text:p text:style-name="P4">Доставка тяжелого и крупногабаритного материала автомобилем г/п до 2,5 т ПО ГОРОДУ до подъезда из двух магазинов (мест)</text:p>
          </table:table-cell>
          <table:table-cell table:style-name="Таблица1.A1" office:value-type="string">
            <text:p text:style-name="P3">1 раз</text:p>
          </table:table-cell>
          <table:table-cell table:style-name="Таблица1.A1" office:value-type="string">
            <text:p text:style-name="P5">850</text:p>
          </table:table-cell>
        </table:table-row>
        <table:table-row>
          <table:table-cell table:style-name="Таблица1.A1" office:value-type="string">
            <text:p text:style-name="P4">Доставка тяжелого и крупногабаритного материала автомобилем г/п до 2,5 т ПО ГОРОДУ до подъезда из трех магазинов (мест)</text:p>
          </table:table-cell>
          <table:table-cell table:style-name="Таблица1.A1" office:value-type="string">
            <text:p text:style-name="P3">1 раз</text:p>
          </table:table-cell>
          <table:table-cell table:style-name="Таблица1.A1" office:value-type="string">
            <text:p text:style-name="P5">1100</text:p>
          </table:table-cell>
        </table:table-row>
        <table:table-row>
          <table:table-cell table:style-name="Таблица1.A1" office:value-type="string">
            <text:p text:style-name="P4">Доставка тяжелого и крупногабаритного материала автомобилем г/п до 2,5 т ПО ОБЛАСТИ до подъезда из одного магазина (места)</text:p>
          </table:table-cell>
          <table:table-cell table:style-name="Таблица1.A1" office:value-type="string">
            <text:p text:style-name="P3">1 раз</text:p>
          </table:table-cell>
          <table:table-cell table:style-name="Таблица1.A1" office:value-type="string">
            <text:p text:style-name="P5">590+30р/км</text:p>
          </table:table-cell>
        </table:table-row>
        <table:table-row>
          <table:table-cell table:style-name="Таблица1.A1" office:value-type="string">
            <text:p text:style-name="P4">Доставка тяжелого и крупногабаритного материала автомобилем г/п до 2,5 т ПО ОБЛАСТИ до подъезда из двух магазинов (мест)</text:p>
          </table:table-cell>
          <table:table-cell table:style-name="Таблица1.A1" office:value-type="string">
            <text:p text:style-name="P3">1 раз</text:p>
          </table:table-cell>
          <table:table-cell table:style-name="Таблица1.A1" office:value-type="string">
            <text:p text:style-name="P5">850+30 р/км</text:p>
          </table:table-cell>
        </table:table-row>
        <table:table-row>
          <table:table-cell table:style-name="Таблица1.A1" office:value-type="string">
            <text:p text:style-name="P4">Доставка тяжелого и крупногабаритного материала автомобилем г/п до 2,5 т ПО ОБЛАСТИ до подъезда из трех магазинов (мест)</text:p>
          </table:table-cell>
          <table:table-cell table:style-name="Таблица1.A1" office:value-type="string">
            <text:p text:style-name="P3">1 раз</text:p>
          </table:table-cell>
          <table:table-cell table:style-name="Таблица1.A1" office:value-type="string">
            <text:p text:style-name="P5">1100+30 р/км</text:p>
          </table:table-cell>
        </table:table-row>
        <table:table-row>
          <table:table-cell table:style-name="Таблица1.A1" office:value-type="string">
            <text:p text:style-name="P4">Ожидание загрузки или выгрузки (считается при ожидании от <text:soft-page-break/>30 минут и более, первые 30 мин бесплатно)</text:p>
          </table:table-cell>
          <table:table-cell table:style-name="Таблица1.A1" office:value-type="string">
            <text:p text:style-name="P3">10 мин</text:p>
          </table:table-cell>
          <table:table-cell table:style-name="Таблица1.A1" office:value-type="string">
            <text:p text:style-name="P5">50<text:soft-page-break/></text:p>
          </table:table-cell>
        </table:table-row>
        <table:table-row>
          <table:table-cell table:style-name="Таблица1.A1" office:value-type="string">
            <text:p text:style-name="P4">Доставка (довозка) мелкого штучного или малогабаритного материала по городу на объект</text:p>
          </table:table-cell>
          <table:table-cell table:style-name="Таблица1.A1" office:value-type="string">
            <text:p text:style-name="P3">1 раз</text:p>
          </table:table-cell>
          <table:table-cell table:style-name="Таблица1.A1" office:value-type="string">
            <text:p text:style-name="P5">150</text:p>
          </table:table-cell>
        </table:table-row>
        <table:table-row>
          <table:table-cell table:style-name="Таблица1.A1" office:value-type="string">
            <text:p text:style-name="P4">Доставка (довозка) мелкого штучного или малогабаритного материала по области на объект (вместе с доставкой мастеров)</text:p>
          </table:table-cell>
          <table:table-cell table:style-name="Таблица1.A1" office:value-type="string">
            <text:p text:style-name="P3">1 раз</text:p>
          </table:table-cell>
          <table:table-cell table:style-name="Таблица1.A1" office:value-type="string">
            <text:p text:style-name="P5">15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Разгрузка материала с автомобиля возле подъезда (при подъёме материала силами заказчика)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300</text:p>
          </table:table-cell>
        </table:table-row>
        <table:table-row>
          <table:table-cell table:style-name="Таблица1.A1" office:value-type="string">
            <text:p text:style-name="P4">Разгрузка, подъем и занос материала на объект на лифте</text:p>
          </table:table-cell>
          <table:table-cell table:style-name="Таблица1.A1" office:value-type="string">
            <text:p text:style-name="P3">чел/час</text:p>
          </table:table-cell>
          <table:table-cell table:style-name="Таблица1.A1" office:value-type="string">
            <text:p text:style-name="P5">300</text:p>
          </table:table-cell>
        </table:table-row>
        <table:table-row>
          <table:table-cell table:style-name="Таблица1.A1" office:value-type="string">
            <text:p text:style-name="P4">Разгрузка, подъем и занос материала на объект без лифта (1-5 этаж)</text:p>
          </table:table-cell>
          <table:table-cell table:style-name="Таблица1.A1" office:value-type="string">
            <text:p text:style-name="P3">чел/час</text:p>
          </table:table-cell>
          <table:table-cell table:style-name="Таблица1.A1" office:value-type="string">
            <text:p text:style-name="P5">300</text:p>
          </table:table-cell>
        </table:table-row>
        <table:table-row>
          <table:table-cell table:style-name="Таблица1.A1" office:value-type="string">
            <text:p text:style-name="P4">Разгрузка, подъем и занос материала на объект без лифта (6-8 этаж)</text:p>
          </table:table-cell>
          <table:table-cell table:style-name="Таблица1.A1" office:value-type="string">
            <text:p text:style-name="P3">чел/час</text:p>
          </table:table-cell>
          <table:table-cell table:style-name="Таблица1.A1" office:value-type="string">
            <text:p text:style-name="P5">300</text:p>
          </table:table-cell>
        </table:table-row>
        <table:table-row>
          <table:table-cell table:style-name="Таблица1.A1" office:value-type="string">
            <text:p text:style-name="P4">Разгрузка, подъем и занос материала на объект без лифта от 9 этажа и выше</text:p>
          </table:table-cell>
          <table:table-cell table:style-name="Таблица1.A1" office:value-type="string">
            <text:p text:style-name="P3">чел/час</text:p>
          </table:table-cell>
          <table:table-cell table:style-name="Таблица1.A1" office:value-type="string">
            <text:p text:style-name="P5">35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Вынос текущего строительного мусора с объекта мастерами в процессе ремонта до мусорного контейнера во дворах</text:p>
          </table:table-cell>
          <table:table-cell table:style-name="Таблица1.A1" office:value-type="string">
            <text:p text:style-name="P3">чел/час</text:p>
          </table:table-cell>
          <table:table-cell table:style-name="Таблица1.A1" office:value-type="string">
            <text:p text:style-name="P5">35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Вынос строительного мусора с объекта ПОСЛЕ КРУПНОГО ДЕМОНТАЖА в заказанный контейнер для строительного мусора (КЕСКУ) с использованием лифта</text:p>
          </table:table-cell>
          <table:table-cell table:style-name="Таблица1.A1" office:value-type="string">
            <text:p text:style-name="P3">чел/час</text:p>
          </table:table-cell>
          <table:table-cell table:style-name="Таблица1.A1" office:value-type="string">
            <text:p text:style-name="P5">350</text:p>
          </table:table-cell>
        </table:table-row>
        <table:table-row>
          <table:table-cell table:style-name="Таблица1.A1" office:value-type="string">
            <text:p text:style-name="P4">Вынос строительного мусора с объекта ПОСЛЕ КРУПНОГО ДЕМОНТАЖА в заказанный контейнер для строительного мусора (КЕСКУ) с 1 по 5 этаж без лифта</text:p>
          </table:table-cell>
          <table:table-cell table:style-name="Таблица1.A1" office:value-type="string">
            <text:p text:style-name="P3">чел/час</text:p>
          </table:table-cell>
          <table:table-cell table:style-name="Таблица1.A1" office:value-type="string">
            <text:p text:style-name="P5">350</text:p>
          </table:table-cell>
        </table:table-row>
        <table:table-row>
          <table:table-cell table:style-name="Таблица1.A1" office:value-type="string">
            <text:p text:style-name="P4">Вынос строительного мусора с объекта ПОСЛЕ КРУПНОГО ДЕМОНТАЖА в заказанный контейнер для строительного мусора (КЕСКУ) с 6 этажа и выше без лифта</text:p>
          </table:table-cell>
          <table:table-cell table:style-name="Таблица1.A1" office:value-type="string">
            <text:p text:style-name="P3">чел/час</text:p>
          </table:table-cell>
          <table:table-cell table:style-name="Таблица1.A1" office:value-type="string">
            <text:p text:style-name="P5">40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Вывоз текущего строительного мусора с объекта, собранного в мешки (~до 15 кг), с утилизацией (до 20 мешков) при выносе мусора на лифте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1300</text:p>
          </table:table-cell>
        </table:table-row>
        <table:table-row>
          <table:table-cell table:style-name="Таблица1.A1" office:value-type="string">
            <text:p text:style-name="P4">Вывоз текущего строительного мусора с объекта, собранного в мешки (~до 15 кг) , с утилизацией (до 20 мешков) при выносе мусора без лифта с 1 по 5 этаж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1300</text:p>
          </table:table-cell>
        </table:table-row>
        <table:table-row>
          <table:table-cell table:style-name="Таблица1.A1" office:value-type="string">
            <text:p text:style-name="P4">Вывоз текущего строительного мусора с объекта, собранного в мешки (~до 15 кг), с утилизацией (до 20 мешков) при выносе <text:soft-page-break/>мусора без лифта с 6 по 8 этаж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1500</text:p>
          </table:table-cell>
        </table:table-row>
        <table:table-row>
          <table:table-cell table:style-name="Таблица1.A1" office:value-type="string">
            <text:p text:style-name="P4">Вывоз текущего строительного мусора с объекта, собранного в мешки (~до 15 кг) , с утилизацией (до 20 мешков) при выносе мусора без лифта с 9 этажа и выше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170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Вывоз текущего строительного мусора с объекта, собранного в мешки (~до 15 кг) , с утилизацией (от 21 до 25 мешков) при выносе мусора на лифте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1400</text:p>
          </table:table-cell>
        </table:table-row>
        <table:table-row>
          <table:table-cell table:style-name="Таблица1.A1" office:value-type="string">
            <text:p text:style-name="P4">Вывоз текущего строительного мусора с объекта, собранного в мешки (~до 15 кг), с утилизацией (от 21 до 25 мешков) при выносе мусора без лифта с 1 по 5 этаж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1400</text:p>
          </table:table-cell>
        </table:table-row>
        <table:table-row>
          <table:table-cell table:style-name="Таблица1.A1" office:value-type="string">
            <text:p text:style-name="P4">Вывоз текущего строительного мусора с объекта, собранного в мешки (~до 15 кг) , с утилизацией (от 21 до 25 мешков) при выносе мусора без лифта с 6 по 8 этаж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1600</text:p>
          </table:table-cell>
        </table:table-row>
        <table:table-row>
          <table:table-cell table:style-name="Таблица1.A1" office:value-type="string">
            <text:p text:style-name="P4">Вывоз текущего строительного мусора с объекта, собранного в мешки (~до 15 кг) , с утилизацией (от 21 до 25 мешков) при выносе мусора без лифта с 9 этажа и выше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180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Вывоз строительного мусора ПОСЛЕ КРУПНОГО ДЕМОНТАЖА с объекта с утилизацией при выносе мусора на лифте( примерно до 1/4 объема буса или примерным весом до 1,3 т)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2700</text:p>
          </table:table-cell>
        </table:table-row>
        <table:table-row>
          <table:table-cell table:style-name="Таблица1.A1" office:value-type="string">
            <text:p text:style-name="P4">Вывоз строительного мусора ПОСЛЕК РУПНОГО ДЕМОНТАЖА с объекта с утилизацией при выносе мусора с 1 по 5 этаж без лифта( примерно до 1/4 объема буса или примерным весом до 1,3 т)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2700</text:p>
          </table:table-cell>
        </table:table-row>
        <table:table-row>
          <table:table-cell table:style-name="Таблица1.A1" office:value-type="string">
            <text:p text:style-name="P4">Вывоз строительного мусора ПОСЛЕ КРУПНОГО ДЕМОНТАЖА с объекта с утилизацией при выносе мусора с 6 по 8 этаж без лифта( примерно до 1/4 объема буса или примерным весом до 1,3 т)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3200</text:p>
          </table:table-cell>
        </table:table-row>
        <table:table-row>
          <table:table-cell table:style-name="Таблица1.A1" office:value-type="string">
            <text:p text:style-name="P4">Вывоз строительного мусора ПОСЛЕ КРУПНОГО ДЕМОНТАЖА с объекта с утилизацией при выносе мусора с 9 этажа и выше без лифта( примерно до 1/4 объема буса или примерным весом до 1,3 т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380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Вывоз разногабаритного строительного мусора ПОСЛЕ КРУПНОГО ДЕМОНТАЖА с объекта с утилизацией при выносе мусора на лифте( примерно от 1/4 до 1/2 объема буса или примерным весом от 1,4 т до 2 т)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3700</text:p>
          </table:table-cell>
        </table:table-row>
        <table:table-row>
          <table:table-cell table:style-name="Таблица1.A1" office:value-type="string">
            <text:p text:style-name="P4">Вывоз разногабаритного строительного мусора ПОСЛЕ <text:soft-page-break/>КРУПНОГО ДЕМОНТАЖА с объекта с утилизацией при выносе мусора с 1 по 5 этаж без лифта (примерно от 1/4 до 1/2 объема буса или примерным весом от 1,4 т до 2 т)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3700<text:soft-page-break/></text:p>
          </table:table-cell>
        </table:table-row>
        <table:table-row>
          <table:table-cell table:style-name="Таблица1.A1" office:value-type="string">
            <text:p text:style-name="P4">Вывоз разногабаритного строительного мусора ПОСЛЕ КРУПНОГО ДЕМОНТАЖА с объекта с утилизацией при выносе мусора с 6 по 8 этаж без лифта (примерно от 1/4 до 1/2 объема буса или примерным весом от 1,4 т до 2 т)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4200</text:p>
          </table:table-cell>
        </table:table-row>
        <table:table-row>
          <table:table-cell table:style-name="Таблица1.A1" office:value-type="string">
            <text:p text:style-name="P4">Вывоз разногабаритного строительного мусора ПОСЛЕ КРУПНОГО ДЕМОНТАЖА с объекта с утилизацией при выносе мусора с 9 этажа и выше без лифта (примерно от 1/4 до 1/2 объема буса или примерным весом от 1,4 т до 2 т)</text:p>
          </table:table-cell>
          <table:table-cell table:style-name="Таблица1.A1" office:value-type="string">
            <text:p text:style-name="P3">раз</text:p>
          </table:table-cell>
          <table:table-cell table:style-name="Таблица1.A1" office:value-type="string">
            <text:p text:style-name="P5">4800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08:47:14.979272254</dc:date>
    <meta:editing-duration>PT4M1S</meta:editing-duration>
    <meta:editing-cycles>1</meta:editing-cycles>
    <meta:document-statistic meta:table-count="1" meta:image-count="0" meta:object-count="0" meta:page-count="4" meta:paragraph-count="139" meta:word-count="985" meta:character-count="5926" meta:non-whitespace-character-count="5048"/>
    <meta:generator>LibreOffice/6.0.6.2$Linux_X86_64 LibreOffice_project/00m0$Build-2</meta:generator>
  </office:meta>
</office:document-meta>
</file>